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center" style:width="16.478cm" fo:margin-left="0.261cm"/>
    </style:style>
    <style:style style:name="Column1" style:family="table-column">
      <style:table-column-properties style:column-width="3.2cm"/>
    </style:style>
    <style:style style:name="Column2" style:family="table-column">
      <style:table-column-properties style:column-width="1.54cm"/>
    </style:style>
    <style:style style:name="Column3" style:family="table-column">
      <style:table-column-properties style:column-width="4.3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5.987cm"/>
    </style:style>
    <style:style style:name="Row1" style:family="table-row">
      <style:table-row-properties style:min-row-height="0.882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ja" fo:language-complex="ar" fo:country="US" fo:country-asian="JP" fo:country-complex="SA"/>
    </style:style>
    <style:style style:name="T1_2" style:family="text">
      <style:text-properties style:font-name="標楷體" fo:font-size="20pt" style:font-name-asian="標楷體" style:font-size-asian="20pt" style:font-size-complex="20pt" fo:language="en" fo:language-asian="ja" fo:language-complex="ar" fo:country="US" fo:country-asian="JP" fo:country-complex="SA"/>
    </style:style>
    <style:style style:name="T1_3" style:family="text">
      <style:text-properties style:font-name="標楷體" fo:font-size="20pt" style:font-name-asian="標楷體" style:font-size-asian="20pt" style:font-size-complex="20pt" fo:language="en" fo:language-asian="ja" fo:language-complex="ar" fo:country="US" fo:country-asian="JP" fo:country-complex="SA"/>
    </style:style>
    <style:style style:name="T1_4" style:family="text">
      <style:text-properties style:font-name="標楷體" fo:font-size="20pt" style:font-name-asian="標楷體" style:font-size-asian="20pt" style:font-size-complex="20pt" fo:language="en" fo:language-asian="ja" fo:language-complex="ar" fo:country="US" fo:country-asian="JP" fo:country-complex="SA"/>
    </style:style>
    <style:style style:name="Row2" style:family="table-row">
      <style:table-row-properties style:min-row-height="1.182cm"/>
    </style:style>
    <style:style style:name="Cell2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1pt" fo:language="en" fo:language-asian="ja" fo:language-complex="ar" fo:country="US" fo:country-asian="JP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ja" fo:language-complex="ar" fo:country="US" fo:country-asian="JP" fo:country-complex="SA"/>
    </style:style>
    <style:style style:name="Cell3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4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margin-r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Row4" style:family="table-row">
      <style:table-row-properties style:min-row-height="0.917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Row5" style:family="table-row">
      <style:table-row-properties style:min-row-height="1.21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91cm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ja" fo:language-complex="ar" fo:country="US" fo:country-asian="JP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8pt" style:font-name-asian="標楷體" style:font-size-asian="8pt" style:font-size-complex="12pt" fo:language="en" fo:language-asian="ja" fo:language-complex="ar" fo:country="US" fo:country-asian="JP" fo:country-complex="SA"/>
    </style:style>
    <style:style style:name="Cell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6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 fo:line-height="115%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MS Gothic" style:font-size-complex="12pt" fo:language="en" fo:language-asian="ja" fo:language-complex="ar" fo:country="US" fo:country-asian="JP" fo:country-complex="SA"/>
    </style:style>
    <style:style style:name="Row8" style:family="table-row">
      <style:table-row-properties style:min-row-height="0.62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 style:text-underline-style="solid" style:text-underline-color="font-color"/>
    </style:style>
    <style:style style:name="Row9" style:family="table-row">
      <style:table-row-properties style:min-row-height="0.78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 style:parent-style-name="Emphasis">
      <style:text-properties fo:background-color="#ffffff" fo:font-style="normal" style:font-style-asian="normal" style:font-style-complex="normal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6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7_17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78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ja" fo:language-complex="ar" fo:country="US" fo:country-asian="JP" fo:country-complex="SA" style:text-underline-style="solid" style:text-underline-color="font-color"/>
    </style:style>
    <style:style style:name="Row11" style:family="table-row">
      <style:table-row-properties style:min-row-height="0.836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1pt" style:font-name-asian="標楷體" style:font-size-asian="11pt" style:font-size-complex="10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background-color="#ffffff" fo:line-height="200%" fo:orphans="2" fo:widows="2"/>
      <style:text-properties style:font-name="標楷體" fo:font-size="12pt" style:font-name-asian="標楷體" style:font-size-asian="12pt" style:font-name-complex="新細明體" style:font-size-complex="11pt" fo:language="en" fo:language-asian="ja" fo:language-complex="ar" fo:country="US" fo:country-asian="JP" fo:country-complex="SA"/>
    </style:style>
    <style:style style:name="Row12" style:family="table-row">
      <style:table-row-properties style:min-row-height="11.645cm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42pt" style:font-name-asian="標楷體" style:font-size-asian="42pt" style:font-size-complex="42pt" fo:language="en" fo:language-asian="ja" fo:language-complex="ar" fo:country="US" fo:country-asian="JP" fo:country-complex="SA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indent="-0.706cm" fo:line-height="0.564cm" fo:margin-left="0.706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T34_3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4_4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P35" style:family="paragraph" style:parent-style-name="Normal">
      <style:paragraph-properties fo:text-indent="0.706cm" fo:line-height="0.564cm"/>
    </style:style>
    <style:style style:name="T35_1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36" style:family="paragraph" style:parent-style-name="Normal">
      <style:paragraph-properties fo:line-height="0.564cm"/>
    </style:style>
    <style:style style:name="T36_1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2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4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5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6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7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6_8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7_2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7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7_4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7_5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8_2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8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8_4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8_5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9_2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9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9_4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39_5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T40_3" style:family="text">
      <style:text-properties fo:background-color="#ffffff"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0_4" style:family="text">
      <style:text-properties style:font-name="標楷體" fo:font-size="10pt" style:font-name-asian="標楷體" style:font-size-asian="10pt" style:font-size-complex="10pt" fo:language="en" fo:language-asian="ja" fo:language-complex="ar" fo:country="US" fo:country-asian="JP" fo:country-complex="SA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2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4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3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3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3_4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4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4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4_4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5" style:family="paragraph" style:parent-style-name="Normal">
      <style:paragraph-properties fo:line-height="0.564cm"/>
    </style:style>
    <style:style style:name="T45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5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5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5_4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6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6_3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6_4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7" style:family="paragraph" style:parent-style-name="Normal">
      <style:paragraph-properties fo:line-height="0.564cm"/>
    </style:style>
    <style:style style:name="T47_1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T47_2" style:family="text">
      <style:text-properties fo:color="#333333" style:font-name="標楷體" fo:font-size="10pt" style:font-name-asian="標楷體" style:font-size-asian="10pt" style:font-name-complex="Arial" style:font-size-complex="10pt" fo:language="en" fo:language-asian="ja" fo:language-complex="ar" fo:country="US" fo:country-asian="JP" fo:country-complex="SA"/>
    </style:style>
    <style:style style:name="P48" style:family="paragraph" style:parent-style-name="Normal">
      <style:text-properties fo:language-asian="ja" fo:country-asian="JP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國定古蹟</text:span><text:span text:style-name="T1_2">林本源園邸</text:span><text:span text:style-name="T1_3">団体ガイド予約</text:span><text:span text:style-name="T1_4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団体・個人名</text:span></text:p>
            <text:p text:style-name="P3"><text:span text:style-name="T3_1">（ツアー名）</text:span></text:p>
          </table:table-cell>
          <table:table-cell table:style-name="Cell3" table:number-columns-spanned="3">
            <text:p text:style-name="P4"/>
          </table:table-cell>
          <table:table-cell table:style-name="Cell4">
            <text:p text:style-name="P5"><text:span text:style-name="T5_1">ご参加人数</text:span><text:span text:style-name="T5_2">:</text:span><text:span text:style-name="T5_3">　</text:span><text:span text:style-name="T5_4">　</text:span><text:span text:style-name="T5_5">人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実施日</text:span></text:p>
          </table:table-cell>
          <table:table-cell table:style-name="Cell6" table:number-columns-spanned="4">
            <text:p text:style-name="P7"><text:span text:style-name="T7_1">　　</text:span><text:span text:style-name="T7_2">　</text:span><text:span text:style-name="T7_3">年</text:span><text:span text:style-name="T7_4">　　　　</text:span><text:span text:style-name="T7_5">月</text:span><text:span text:style-name="T7_6">　　　　</text:span><text:span text:style-name="T7_7">日</text:span><text:span text:style-name="T7_8">（</text:span><text:span text:style-name="T7_9">日曜日</text:span><text:span text:style-name="T7_10">）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希望時間</text:span></text:p>
          </table:table-cell>
          <table:table-cell table:style-name="Cell8" table:number-columns-spanned="4">
            <text:p text:style-name="P9"><text:span text:style-name="T9_1">　　　</text:span><text:span text:style-name="T9_2">時</text:span><text:span text:style-name="T9_3">　　　　</text:span><text:span text:style-name="T9_4">分</text:span><text:span text:style-name="T9_5"><text:s/></text:span><text:span text:style-name="T9_6"><text:s text:c="2"/></text:span><text:span text:style-name="T9_7">（</text:span><text:span text:style-name="T9_8">9</text:span><text:span text:style-name="T9_9">0</text:span><text:span text:style-name="T9_10">分のガイドがおすすめです</text:span><text:span text:style-name="T9_11">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0"><text:span text:style-name="T10_1">申込人</text:span></text:p>
          </table:table-cell>
          <table:table-cell table:style-name="Cell10">
            <text:p text:style-name="P11"><text:span text:style-name="T11_1">名前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電話</text:span></text:p>
          </table:table-cell>
          <table:table-cell table:style-name="Cell13">
            <text:p text:style-name="P14"/>
          </table:table-cell>
        </table:table-row>
        <table:table-row table:style-name="Row6">
          <table:covered-table-cell/>
          <table:table-cell table:style-name="Cell14">
            <text:p text:style-name="P15"><text:span text:style-name="T15_1">メール</text:span></text:p>
            <text:p text:style-name="P16"><text:span text:style-name="T16_1">アドレス</text:span></text:p>
          </table:table-cell>
          <table:table-cell table:style-name="Cell15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6">
            <text:p text:style-name="P18"><text:span text:style-name="T18_1">当日のご連絡者</text:span></text:p>
          </table:table-cell>
          <table:table-cell table:style-name="Cell17">
            <text:p text:style-name="P19"><text:span text:style-name="T19_1">名前</text:span></text:p>
          </table:table-cell>
          <table:table-cell table:style-name="Cell18">
            <text:p text:style-name="P20"/>
          </table:table-cell>
          <table:table-cell table:style-name="Cell19">
            <text:p text:style-name="P21"><text:span text:style-name="T21_1">電話</text:span></text:p>
          </table:table-cell>
          <table:table-cell table:style-name="Cell20">
            <text:p text:style-name="P22"/>
          </table:table-cell>
        </table:table-row>
        <table:table-row table:style-name="Row8">
          <table:table-cell table:style-name="Cell21">
            <text:p text:style-name="P23"><text:span text:style-name="T23_1">団体タイプ</text:span></text:p>
          </table:table-cell>
          <table:table-cell table:style-name="Cell22" table:number-columns-spanned="4">
            <text:p text:style-name="P24"><text:span text:style-name="T24_1">□</text:span><text:span text:style-name="T24_2">学校　</text:span><text:span text:style-name="T24_3">□</text:span><text:span text:style-name="T24_4">藝文</text:span><text:span text:style-name="T24_5">グルプ　</text:span><text:span text:style-name="T24_6">□</text:span><text:span text:style-name="T24_7">政府機関　</text:span><text:span text:style-name="T24_8">□</text:span><text:span text:style-name="T24_9">会社　</text:span><text:span text:style-name="T24_10">□</text:span><text:span text:style-name="T24_11">ほか</text:span><text:span text:style-name="T24_12"><text:s text:c="10"/>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5"><text:span text:style-name="T25_1">訪問者</text:span><text:span text:style-name="T25_2"><text:s text:c="4"/></text:span></text:p>
            <text:p text:style-name="P26"><text:span text:style-name="T26_1">教育程度</text:span></text:p>
          </table:table-cell>
          <table:table-cell table:style-name="Cell24" table:number-columns-spanned="4">
            <text:p text:style-name="P27"><text:span text:style-name="T27_1">□</text:span><text:span text:style-name="T27_2">小学校</text:span><text:span text:style-name="T27_3"><text:s text:c="5"/></text:span><text:span text:style-name="T27_4">□</text:span><text:span text:style-name="T27_5">中</text:span><text:span text:style-name="T27_6">学</text:span><text:span text:style-name="T27_7"><text:s text:c="3"/>　</text:span><text:span text:style-name="T27_8">□</text:span><text:span text:style-name="T27_9">高</text:span><text:span text:style-name="T27_10">校</text:span><text:span text:style-name="T27_11">　<text:s text:c="3"/></text:span><text:span text:style-name="T27_12">□</text:span><text:span text:style-name="T27_13">大</text:span><text:span text:style-name="T27_14">学</text:span><text:span text:style-name="T27_15"><text:s text:c="3"/>　</text:span><text:span text:style-name="T27_16">□</text:span><text:span text:style-name="T27_17">大学院</text:span><text:span text:style-name="T27_18">以上</text:span></text:p>
            <text:p text:style-name="P28"><text:span text:style-name="T28_1">□</text:span><text:span text:style-name="T28_2">ほか</text:span><text:span text:style-name="T28_3">　</text:span><text:span text:style-name="T28_4"><text:s text:c="9"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ガイド</text:span><text:span text:style-name="T29_2">語言</text:span></text:p>
          </table:table-cell>
          <table:table-cell table:style-name="Cell26" table:number-columns-spanned="4">
            <text:p text:style-name="P30"><text:span text:style-name="T30_1">□</text:span><text:span text:style-name="T30_2">中国語</text:span><text:span text:style-name="T30_3"><text:s text:c="3"/></text:span><text:span text:style-name="T30_4">□</text:span><text:span text:style-name="T30_5">英語</text:span><text:span text:style-name="T30_6"><text:s text:c="3"/></text:span><text:span text:style-name="T30_7">□</text:span><text:span text:style-name="T30_8">日本語</text:span><text:span text:style-name="T30_9"><text:s text:c="3"/></text:span><text:span text:style-name="T30_10">□</text:span><text:span text:style-name="T30_11">ほか</text:span><text:span text:style-name="T30_12"><text:s text:c="9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ご希望・備考欄</text:span></text:p>
          </table:table-cell>
          <table:table-cell table:style-name="Cell28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お知らせ</text:span></text:p>
          </table:table-cell>
          <table:table-cell table:style-name="Cell30" table:number-columns-spanned="4">
            <text:p text:style-name="P34"><text:span text:style-name="T34_1">一</text:span><text:span text:style-name="T34_2">、</text:span><text:span text:style-name="T34_3">団体のご予約</text:span><text:span text:style-name="T34_4">:</text:span></text:p>
            <text:p text:style-name="P35"><text:span text:style-name="T35_1">1.団体のご予約は5名以上から承ります。ご来園の七日前までにお申し込みく</text:span></text:p>
            <text:p text:style-name="P36"><text:span text:style-name="T36_1">　　　</text:span><text:span text:style-name="T36_2">ださい</text:span><text:span text:style-name="T36_3"><text:line-break/></text:span><text:span text:style-name="T36_4">　　</text:span><text:span text:style-name="T36_5">2.予約の入園時間は当園の予約案内時間帯に合わせてください</text:span><text:span text:style-name="T36_6"><text:line-break/></text:span><text:span text:style-name="T36_7">　　</text:span><text:span text:style-name="T36_8">3.祭日のご予約は承りません。火曜日から金曜日まで、毎日団体四組までと限</text:span></text:p>
            <text:p text:style-name="P37"><text:span text:style-name="T37_1">　　　</text:span><text:span text:style-name="T37_2">定させて頂きます</text:span><text:span text:style-name="T37_3"><text:line-break/></text:span><text:span text:style-name="T37_4">　　</text:span><text:span text:style-name="T37_5">4.予約する際には、入園人数、入園時間、滞在時間のご確認をお願いいたしま</text:span></text:p>
            <text:p text:style-name="P38"><text:span text:style-name="T38_1">　　　</text:span><text:span text:style-name="T38_2">す</text:span><text:span text:style-name="T38_3"><text:line-break/></text:span><text:span text:style-name="T38_4">　　</text:span><text:span text:style-name="T38_5">5.団体でのご予約は予約時間の10分前までに案内所にて受付を済ませてくだ</text:span></text:p>
            <text:p text:style-name="P39"><text:span text:style-name="T39_1">　　　</text:span><text:span text:style-name="T39_2">さい。遅れた場合はご予約時間を変更させて頂きます</text:span><text:span text:style-name="T39_3"><text:line-break/></text:span><text:span text:style-name="T39_4">　　</text:span><text:span text:style-name="T39_5">6.予約電話番号：（02）2965-3062　＃23</text:span></text:p>
            <text:p text:style-name="P40"><text:span text:style-name="T40_1">二</text:span><text:span text:style-name="T40_2">、</text:span><text:span text:style-name="T40_3">古跡を守るマナー  </text:span><text:span text:style-name="T40_4">:</text:span></text:p>
            <text:p text:style-name="P41"><text:span text:style-name="T41_1">　　</text:span><text:span text:style-name="T41_2">1.古跡の安全と清潔を保持するため、園内で喫煙、檳榔の食用、ポイ捨てはご</text:span></text:p>
            <text:p text:style-name="P42"><text:span text:style-name="T42_1">　　　</text:span><text:span text:style-name="T42_2">遠慮下さい<text:line-break/></text:span><text:span text:style-name="T42_3">　　</text:span><text:span text:style-name="T42_4">2.見学する時は歩調を緩め、ゆっくりご鑑賞下さいい。駆け回らず大声での会</text:span></text:p>
            <text:p text:style-name="P43"><text:span text:style-name="T43_1">　　　</text:span><text:span text:style-name="T43_2">話はご遠慮下さい<text:line-break/></text:span><text:span text:style-name="T43_3">　　</text:span><text:span text:style-name="T43_4">3.古跡はとてももろく、園内の石灰壁、手すり、大おけ、格扇門は壊れやすい</text:span></text:p>
            <text:p text:style-name="P44"><text:span text:style-name="T44_1">　　　</text:span><text:span text:style-name="T44_2">ため、揺らしたり、座ったり、登る事はご遠慮下さい<text:line-break/></text:span><text:span text:style-name="T44_3">　　</text:span><text:span text:style-name="T44_4">4.食べ物は害虫を招き寄せ、木に被害を与えますので、園内でのお食事はご遠</text:span></text:p>
            <text:p text:style-name="P45"><text:span text:style-name="T45_1">　　　</text:span><text:span text:style-name="T45_2">慮ください<text:line-break/></text:span><text:span text:style-name="T45_3">　　</text:span><text:span text:style-name="T45_4">5.動物鑑賞の時は会話のボリュームを押え、餌を与えないで下さい.。芝生に</text:span></text:p>
            <text:p text:style-name="P46"><text:span text:style-name="T46_1">　　　</text:span><text:span text:style-name="T46_2">踏み込まないで下さい<text:line-break/></text:span><text:span text:style-name="T46_3">　　</text:span><text:span text:style-name="T46_4">6.ガイダンスナレーションに従い、見学に専念して下さい。そして充実した古</text:span></text:p>
            <text:p text:style-name="P47"><text:span text:style-name="T47_1">　　　</text:span><text:span text:style-name="T47_2">跡の旅をお楽しみ下さい</text:span></text:p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宜蘭縣立蘭陽博物館  團體預約導覽申請表</dc:title>
    <meta:initial-creator>user</meta:initial-creator>
    <meta:creation-date>2019-02-21T00:43:00</meta:creation-date>
    <dc:creator>楊雅伃</dc:creator>
    <dc:date>2019-02-21T03:06:00</dc:date>
    <meta:print-date>2019-02-21T02:39:00</meta:print-date>
    <meta:editing-cycles>5</meta:editing-cycles>
    <meta:editing-duration>PT11M</meta:editing-duration>
    <meta:document-statistic meta:page-count="1" meta:paragraph-count="1" meta:row-count="6" meta:word-count="137" meta:character-count="922" meta:non-whitespace-character-count="786"/>
  </office:meta>
</office:document-meta>
</file>